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family="graphic" style:name="a0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op 10 áreas de investigación de Latinoamérica según publicaciones en Web of Science (2000-2020)</text:span><draw:frame draw:z-index="251658240" draw:style-name="a0" draw:name="Gráfico 2" text:anchor-type="paragraph" svg:x="0.24167in" svg:y="0.52292in" svg:width="7.26042in" svg:height="3.60417in" style:rel-width="scale" style:rel-height="scale"><draw:object xlink:href="Object 1/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0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3" style:display-name="xl63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4" style:display-name="xl6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5" style:display-name="xl6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6" style:display-name="xl6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1" style:display-name="xl71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5.5in" style:print-orientation="landscape" fo:margin-top="0.2951in" fo:margin-left="0.3937in" fo:margin-bottom="0.527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 Crosthwaite</meta:initial-creator>
    <dc:creator>Alberto Crosthwaite</dc:creator>
    <meta:creation-date>2021-01-20T20:14:00Z</meta:creation-date>
    <dc:date>2021-01-20T20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5" meta:character-count="98" meta:row-count="1" meta:non-whitespace-character-count="8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solid" svg:stroke-width="0.02083in" svg:stroke-color="#ffffff" svg:stroke-opacity="100%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chart" style:name="G0S0P6">
      <style:graphic-properties draw:fill="solid" draw:fill-color="#264478" draw:opacity="100%" draw:stroke="solid" svg:stroke-width="0.02083in" svg:stroke-color="#ffffff" svg:stroke-opacity="100%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636363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97300" draw:opacity="100%" draw:stroke="solid" svg:stroke-width="0.02083in" svg:stroke-color="#ffffff" svg:stroke-opacity="100%"/>
    </style: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</office:automatic-styles>
  <office:body>
    <office:chart>
      <chart:chart chart:class="chart:ring" svg:height="259.5pt" svg:width="522.75pt" chart:style-name="Crt0"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1"/>
          </chart:axis>
          <chart:axis chart:dimension="y"/>
          <chart:series chart:label-cell-address="local-table.$B$1" chart:values-cell-range-address="local-table.$B$2:.$B$11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p 10 áreas de investigación de Latinoamérica según publicaciones en Web of Science (2000-2020)</text:p>
              </table:table-cell>
            </table:table-row>
          </table:table-header-rows>
          <table:table-row>
            <table:table-cell office:value-type="string">
              <text:p>BIOCHEMISTRY &amp; MOLECULAR BIOLOGY</text:p>
            </table:table-cell>
            <table:table-cell office:value-type="float" office:value="67019"/>
          </table:table-row>
          <table:table-row>
            <table:table-cell office:value-type="string">
              <text:p>ASTRONOMY &amp; ASTROPHYSICS</text:p>
            </table:table-cell>
            <table:table-cell office:value-type="float" office:value="47791"/>
          </table:table-row>
          <table:table-row>
            <table:table-cell office:value-type="string">
              <text:p>ENVIRONMENTAL SCIENCES</text:p>
            </table:table-cell>
            <table:table-cell office:value-type="float" office:value="50582"/>
          </table:table-row>
          <table:table-row>
            <table:table-cell office:value-type="string">
              <text:p>ECOLOGY</text:p>
            </table:table-cell>
            <table:table-cell office:value-type="float" office:value="37039"/>
          </table:table-row>
          <table:table-row>
            <table:table-cell office:value-type="string">
              <text:p>CHEMISTRY, PHYSICAL</text:p>
            </table:table-cell>
            <table:table-cell office:value-type="float" office:value="44128"/>
          </table:table-row>
          <table:table-row>
            <table:table-cell office:value-type="string">
              <text:p>MATERIALS SCIENCE, MULTIDISCIPLINARY</text:p>
            </table:table-cell>
            <table:table-cell office:value-type="float" office:value="55550"/>
          </table:table-row>
          <table:table-row>
            <table:table-cell office:value-type="string">
              <text:p>NEUROSCIENCES</text:p>
            </table:table-cell>
            <table:table-cell office:value-type="float" office:value="46875"/>
          </table:table-row>
          <table:table-row>
            <table:table-cell office:value-type="string">
              <text:p>PLANT SCIENCES</text:p>
            </table:table-cell>
            <table:table-cell office:value-type="float" office:value="53215"/>
          </table:table-row>
          <table:table-row>
            <table:table-cell office:value-type="string">
              <text:p>PHARMACOLOGY &amp; PHARMACY</text:p>
            </table:table-cell>
            <table:table-cell office:value-type="float" office:value="42898"/>
          </table:table-row>
          <table:table-row>
            <table:table-cell office:value-type="string">
              <text:p>MICROBIOLOGY</text:p>
            </table:table-cell>
            <table:table-cell office:value-type="float" office:value="2997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