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op 10 áreas de investigación de Latinoamérica según publicaciones en Web of Science (2000-2010)</text:span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0T18:57:00Z</meta:creation-date>
    <dc:date>2021-01-20T1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8" meta:row-count="1" meta:non-whitespace-character-count="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de Latinoamérica según publicaciones en Web of Science (2000-2010)</text:p>
              </table:table-cell>
            </table:table-row>
          </table:table-header-rows>
          <table:table-row>
            <table:table-cell office:value-type="string">
              <text:p>BIOCHEMISTRY &amp; MOLECULAR BIOLOGY</text:p>
            </table:table-cell>
            <table:table-cell office:value-type="float" office:value="26192"/>
          </table:table-row>
          <table:table-row>
            <table:table-cell office:value-type="string">
              <text:p>ASTRONOMY &amp; ASTROPHYSICS</text:p>
            </table:table-cell>
            <table:table-cell office:value-type="float" office:value="18897"/>
          </table:table-row>
          <table:table-row>
            <table:table-cell office:value-type="string">
              <text:p>ECOLOGY</text:p>
            </table:table-cell>
            <table:table-cell office:value-type="float" office:value="12604"/>
          </table:table-row>
          <table:table-row>
            <table:table-cell office:value-type="string">
              <text:p>CHEMISTRY, PHYSICAL</text:p>
            </table:table-cell>
            <table:table-cell office:value-type="float" office:value="18256"/>
          </table:table-row>
          <table:table-row>
            <table:table-cell office:value-type="string">
              <text:p>ENVIRONMENTAL SCIENCES</text:p>
            </table:table-cell>
            <table:table-cell office:value-type="float" office:value="13273"/>
          </table:table-row>
          <table:table-row>
            <table:table-cell office:value-type="string">
              <text:p>MATERIALS SCIENCE, MULTIDISCIPLINARY</text:p>
            </table:table-cell>
            <table:table-cell office:value-type="float" office:value="21053"/>
          </table:table-row>
          <table:table-row>
            <table:table-cell office:value-type="string">
              <text:p>NEUROSCIENCES</text:p>
            </table:table-cell>
            <table:table-cell office:value-type="float" office:value="17780"/>
          </table:table-row>
          <table:table-row>
            <table:table-cell office:value-type="string">
              <text:p>PLANT SCIENCES</text:p>
            </table:table-cell>
            <table:table-cell office:value-type="float" office:value="16495"/>
          </table:table-row>
          <table:table-row>
            <table:table-cell office:value-type="string">
              <text:p>PHARMACOLOGY &amp; PHARMACY</text:p>
            </table:table-cell>
            <table:table-cell office:value-type="float" office:value="16265"/>
          </table:table-row>
          <table:table-row>
            <table:table-cell office:value-type="string">
              <text:p>MICROBIOLOGY</text:p>
            </table:table-cell>
            <table:table-cell office:value-type="float" office:value="105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