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family="graphic" style:name="a0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op 10 áreas de investigación de Latinoamérica según publicaciones en Web of Science (2010-2020)</text:span><draw:frame draw:z-index="251658240" draw:style-name="a0" draw:name="Gráfico 2" text:anchor-type="paragraph" svg:x="0.24167in" svg:y="0.52292in" svg:width="7.26042in" svg:height="3.60417in" style:rel-width="scale" style:rel-height="scale"><draw:object xlink:href="Object 1/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0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5.5in" style:print-orientation="landscape" fo:margin-top="0.2951in" fo:margin-left="0.3937in" fo:margin-bottom="0.527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20T20:39:00Z</meta:creation-date>
    <dc:date>2021-01-20T20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98" meta:row-count="1" meta:non-whitespace-character-count="8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7300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259.5pt" svg:width="522.75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p 10 áreas de investigación de Latinoamérica según publicaciones en Web of Science (2010-2020)</text:p>
              </table:table-cell>
            </table:table-row>
          </table:table-header-rows>
          <table:table-row>
            <table:table-cell office:value-type="string">
              <text:p>ASTRONOMY &amp; ASTROPHYSICS</text:p>
            </table:table-cell>
            <table:table-cell office:value-type="float" office:value="31295"/>
          </table:table-row>
          <table:table-row>
            <table:table-cell office:value-type="string">
              <text:p>BIOCHEMISTRY &amp; MOLECULAR BIOLOGY</text:p>
            </table:table-cell>
            <table:table-cell office:value-type="float" office:value="43799"/>
          </table:table-row>
          <table:table-row>
            <table:table-cell office:value-type="string">
              <text:p>ENVIRONMENTAL SCIENCES</text:p>
            </table:table-cell>
            <table:table-cell office:value-type="float" office:value="39219"/>
          </table:table-row>
          <table:table-row>
            <table:table-cell office:value-type="string">
              <text:p>ECOLOGY</text:p>
            </table:table-cell>
            <table:table-cell office:value-type="float" office:value="26031"/>
          </table:table-row>
          <table:table-row>
            <table:table-cell office:value-type="string">
              <text:p>CHEMISTRY, PHYSICAL</text:p>
            </table:table-cell>
            <table:table-cell office:value-type="float" office:value="28084"/>
          </table:table-row>
          <table:table-row>
            <table:table-cell office:value-type="string">
              <text:p>MATERIALS SCIENCE, MULTIDISCIPLINARY</text:p>
            </table:table-cell>
            <table:table-cell office:value-type="float" office:value="37012"/>
          </table:table-row>
          <table:table-row>
            <table:table-cell office:value-type="string">
              <text:p>NEUROSCIENCES</text:p>
            </table:table-cell>
            <table:table-cell office:value-type="float" office:value="31218"/>
          </table:table-row>
          <table:table-row>
            <table:table-cell office:value-type="string">
              <text:p>PLANT SCIENCES</text:p>
            </table:table-cell>
            <table:table-cell office:value-type="float" office:value="39161"/>
          </table:table-row>
          <table:table-row>
            <table:table-cell office:value-type="string">
              <text:p>FOOD SCIENCE &amp; TECHNOLOGY</text:p>
            </table:table-cell>
            <table:table-cell office:value-type="float" office:value="28383"/>
          </table:table-row>
          <table:table-row>
            <table:table-cell office:value-type="string">
              <text:p>PHYSICS, PARTICLES &amp; FIELDS</text:p>
            </table:table-cell>
            <table:table-cell office:value-type="float" office:value="1565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