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op 10 áreas de investigación mundial según publicaciones en Web of Science (2000-2010)</text:span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1T17:43:00Z</meta:creation-date>
    <dc:date>2021-01-21T17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mundial según publicaciones en Web of Science (2000-2010)</text:p>
              </table:table-cell>
            </table:table-row>
          </table:table-header-rows>
          <table:table-row>
            <table:table-cell office:value-type="string">
              <text:p>BIOCHEMISTRY &amp; MOLECULAR BIOLOGY</text:p>
            </table:table-cell>
            <table:table-cell office:value-type="float" office:value="770608"/>
          </table:table-row>
          <table:table-row>
            <table:table-cell office:value-type="string">
              <text:p>MATERIALS SCIENCE, MULTIDISCIPLINARY</text:p>
            </table:table-cell>
            <table:table-cell office:value-type="float" office:value="691806"/>
          </table:table-row>
          <table:table-row>
            <table:table-cell office:value-type="string">
              <text:p>NEUROSCIENCES</text:p>
            </table:table-cell>
            <table:table-cell office:value-type="float" office:value="513077"/>
          </table:table-row>
          <table:table-row>
            <table:table-cell office:value-type="string">
              <text:p>CHEMISTRY, PHYSICAL</text:p>
            </table:table-cell>
            <table:table-cell office:value-type="float" office:value="444488"/>
          </table:table-row>
          <table:table-row>
            <table:table-cell office:value-type="string">
              <text:p>CELL BIOLOGY</text:p>
            </table:table-cell>
            <table:table-cell office:value-type="float" office:value="404300"/>
          </table:table-row>
          <table:table-row>
            <table:table-cell office:value-type="string">
              <text:p>CHEMISTRY, MULTIDISCIPLINARY</text:p>
            </table:table-cell>
            <table:table-cell office:value-type="float" office:value="589705"/>
          </table:table-row>
          <table:table-row>
            <table:table-cell office:value-type="string">
              <text:p>PHYSICS, APPLIED</text:p>
            </table:table-cell>
            <table:table-cell office:value-type="float" office:value="615894"/>
          </table:table-row>
          <table:table-row>
            <table:table-cell office:value-type="string">
              <text:p>ONCOLOGY</text:p>
            </table:table-cell>
            <table:table-cell office:value-type="float" office:value="486314"/>
          </table:table-row>
          <table:table-row>
            <table:table-cell office:value-type="string">
              <text:p>ENGINEERING, ELECTRICAL &amp; ELECTRONIC</text:p>
            </table:table-cell>
            <table:table-cell office:value-type="float" office:value="1108673"/>
          </table:table-row>
          <table:table-row>
            <table:table-cell office:value-type="string">
              <text:p>IMMUNOLOGY</text:p>
            </table:table-cell>
            <table:table-cell office:value-type="float" office:value="32517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