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2pt" style:font-size-asian="12pt" style:font-size-complex="12pt"/>
    </style:style>
    <style:style style:family="graphic" style:name="a0">
      <style:graphic-properties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op 10 áreas de investigación del mundo según publicaciones en Web of Science (2000-2020)</text:span><draw:frame draw:z-index="251658240" draw:style-name="a0" draw:name="Gráfico 2" text:anchor-type="paragraph" svg:x="0.24167in" svg:y="0.52292in" svg:width="7.26042in" svg:height="3.60417in" style:rel-width="scale" style:rel-height="scale"><draw:object xlink:href="Object 1/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0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3" style:display-name="xl63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4" style:display-name="xl6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5" style:display-name="xl6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6" style:display-name="xl6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1" style:display-name="xl71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5.5in" style:print-orientation="landscape" fo:margin-top="0.2951in" fo:margin-left="0.3937in" fo:margin-bottom="0.527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 Crosthwaite</meta:initial-creator>
    <dc:creator>Alberto Crosthwaite</dc:creator>
    <meta:creation-date>2021-01-21T17:57:00Z</meta:creation-date>
    <dc:date>2021-01-21T17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1" meta:row-count="1" meta:non-whitespace-character-count="7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solid" svg:stroke-width="0.02083in" svg:stroke-color="#ffffff" svg:stroke-opacity="100%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chart" style:name="G0S0P6">
      <style:graphic-properties draw:fill="solid" draw:fill-color="#264478" draw:opacity="100%" draw:stroke="solid" svg:stroke-width="0.02083in" svg:stroke-color="#ffffff" svg:stroke-opacity="100%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G0S0P8">
      <style:graphic-properties draw:fill="solid" draw:fill-color="#636363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97300" draw:opacity="100%" draw:stroke="solid" svg:stroke-width="0.02083in" svg:stroke-color="#ffffff" svg:stroke-opacity="100%"/>
    </style: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</office:automatic-styles>
  <office:body>
    <office:chart>
      <chart:chart chart:class="chart:ring" svg:height="259.5pt" svg:width="522.75pt" chart:style-name="Crt0"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p 10 áreas de investigación del mundo según publicaciones en Web of Science (2000-2020)</text:p>
              </table:table-cell>
            </table:table-row>
          </table:table-header-rows>
          <table:table-row>
            <table:table-cell office:value-type="string">
              <text:p>BIOCHEMISTRY &amp; MOLECULAR BIOLOGY</text:p>
            </table:table-cell>
            <table:table-cell office:value-type="float" office:value="1610791"/>
          </table:table-row>
          <table:table-row>
            <table:table-cell office:value-type="string">
              <text:p>MATERIALS SCIENCE, MULTIDISCIPLINARY</text:p>
            </table:table-cell>
            <table:table-cell office:value-type="float" office:value="1981776"/>
          </table:table-row>
          <table:table-row>
            <table:table-cell office:value-type="string">
              <text:p>CHEMISTRY, MULTIDISCIPLINARY</text:p>
            </table:table-cell>
            <table:table-cell office:value-type="float" office:value="1512224"/>
          </table:table-row>
          <table:table-row>
            <table:table-cell office:value-type="string">
              <text:p>CHEMISTRY, PHYSICAL</text:p>
            </table:table-cell>
            <table:table-cell office:value-type="float" office:value="1106871"/>
          </table:table-row>
          <table:table-row>
            <table:table-cell office:value-type="string">
              <text:p>NEUROSCIENCES</text:p>
            </table:table-cell>
            <table:table-cell office:value-type="float" office:value="1166068"/>
          </table:table-row>
          <table:table-row>
            <table:table-cell office:value-type="string">
              <text:p>CELL BIOLOGY</text:p>
            </table:table-cell>
            <table:table-cell office:value-type="float" office:value="894852"/>
          </table:table-row>
          <table:table-row>
            <table:table-cell office:value-type="string">
              <text:p>PHYSICS, APPLIED</text:p>
            </table:table-cell>
            <table:table-cell office:value-type="float" office:value="1484547"/>
          </table:table-row>
          <table:table-row>
            <table:table-cell office:value-type="string">
              <text:p>ONCOLOGY</text:p>
            </table:table-cell>
            <table:table-cell office:value-type="float" office:value="1384674"/>
          </table:table-row>
          <table:table-row>
            <table:table-cell office:value-type="string">
              <text:p>ENGINEERING, ELECTRICAL &amp; ELECTRONIC</text:p>
            </table:table-cell>
            <table:table-cell office:value-type="float" office:value="2871189"/>
          </table:table-row>
          <table:table-row>
            <table:table-cell office:value-type="string">
              <text:p>ENVIRONMENTAL SCIENCES</text:p>
            </table:table-cell>
            <table:table-cell office:value-type="float" office:value="94765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