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p 10 áreas de investigación de Panamá según publicaciones en Web of Science (2000-2010)</text:p>
      <text:p text:style-name="Normal"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2T21:13:00Z</meta:creation-date>
    <dc:date>2021-01-12T2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2" meta:row-count="1" meta:non-whitespace-character-count="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 Panamá según publicaciones en Web of Science (2000-2010)</text:p>
              </table:table-cell>
            </table:table-row>
          </table:table-header-rows>
          <table:table-row>
            <table:table-cell office:value-type="string">
              <text:p>ENVIRONMENTAL SCIENCES ECOLOGY</text:p>
            </table:table-cell>
            <table:table-cell office:value-type="float" office:value="691"/>
          </table:table-row>
          <table:table-row>
            <table:table-cell office:value-type="string">
              <text:p>EVOLUTIONARY BIOLOGY</text:p>
            </table:table-cell>
            <table:table-cell office:value-type="float" office:value="271"/>
          </table:table-row>
          <table:table-row>
            <table:table-cell office:value-type="string">
              <text:p>ZOOLOGY</text:p>
            </table:table-cell>
            <table:table-cell office:value-type="float" office:value="263"/>
          </table:table-row>
          <table:table-row>
            <table:table-cell office:value-type="string">
              <text:p>PLANT SCIENCES</text:p>
            </table:table-cell>
            <table:table-cell office:value-type="float" office:value="261"/>
          </table:table-row>
          <table:table-row>
            <table:table-cell office:value-type="string">
              <text:p>SCIENCE TECHNOLOGY OTHER TOPICS</text:p>
            </table:table-cell>
            <table:table-cell office:value-type="float" office:value="175"/>
          </table:table-row>
          <table:table-row>
            <table:table-cell office:value-type="string">
              <text:p>LIFE SCIENCES BIOMEDICINE OTHER TOPICS</text:p>
            </table:table-cell>
            <table:table-cell office:value-type="float" office:value="157"/>
          </table:table-row>
          <table:table-row>
            <table:table-cell office:value-type="string">
              <text:p>BIOCHEMISTRY MOLECULAR BIOLOGY</text:p>
            </table:table-cell>
            <table:table-cell office:value-type="float" office:value="148"/>
          </table:table-row>
          <table:table-row>
            <table:table-cell office:value-type="string">
              <text:p>GENETICS HEREDITY</text:p>
            </table:table-cell>
            <table:table-cell office:value-type="float" office:value="144"/>
          </table:table-row>
          <table:table-row>
            <table:table-cell office:value-type="string">
              <text:p>MARINE FRESHWATER BIOLOGY</text:p>
            </table:table-cell>
            <table:table-cell office:value-type="float" office:value="135"/>
          </table:table-row>
          <table:table-row>
            <table:table-cell office:value-type="string">
              <text:p>BIODIVERSITY CONSERVATION</text:p>
            </table:table-cell>
            <table:table-cell office:value-type="float" office:value="1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