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p 10 áreas de investigación de Panamá según publicaciones de Web of Science (2010-2020)</text:p>
      <text:p text:style-name="Normal"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9T17:14:00Z</meta:creation-date>
    <dc:date>2021-01-19T17:15:00Z</dc:date>
    <meta:template xlink:href="Normal.dotm" xlink:type="simple"/>
    <meta:editing-cycles>4</meta:editing-cycles>
    <meta:editing-duration>PT60S</meta:editing-duration>
    <meta:document-statistic meta:page-count="1" meta:paragraph-count="1" meta:word-count="14" meta:character-count="91" meta:row-count="1" meta:non-whitespace-character-count="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svg:x="320.6725196850394pt" svg:y="9.749055118110236pt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 Panamá según publicaciones de Web of Science (2010-2020)</text:p>
              </table:table-cell>
            </table:table-row>
          </table:table-header-rows>
          <table:table-row>
            <table:table-cell office:value-type="string">
              <text:p>ENVIRONMENTAL SCIENCES ECOLOGY</text:p>
            </table:table-cell>
            <table:table-cell office:value-type="float" office:value="1421"/>
          </table:table-row>
          <table:table-row>
            <table:table-cell office:value-type="string">
              <text:p>SCIENCE TECHNOLOGY OTHER TOPICS</text:p>
            </table:table-cell>
            <table:table-cell office:value-type="float" office:value="577"/>
          </table:table-row>
          <table:table-row>
            <table:table-cell office:value-type="string">
              <text:p>PLANT SCIENCES</text:p>
            </table:table-cell>
            <table:table-cell office:value-type="float" office:value="533"/>
          </table:table-row>
          <table:table-row>
            <table:table-cell office:value-type="string">
              <text:p>ZOOLOGY</text:p>
            </table:table-cell>
            <table:table-cell office:value-type="float" office:value="500"/>
          </table:table-row>
          <table:table-row>
            <table:table-cell office:value-type="string">
              <text:p>EVOLUTIONARY BIOLOGY</text:p>
            </table:table-cell>
            <table:table-cell office:value-type="float" office:value="426"/>
          </table:table-row>
          <table:table-row>
            <table:table-cell office:value-type="string">
              <text:p>LIFE SCIENCES BIOMEDICINE OTHER TOPICS</text:p>
            </table:table-cell>
            <table:table-cell office:value-type="float" office:value="253"/>
          </table:table-row>
          <table:table-row>
            <table:table-cell office:value-type="string">
              <text:p>MARINE FRESHWATER BIOLOGY</text:p>
            </table:table-cell>
            <table:table-cell office:value-type="float" office:value="218"/>
          </table:table-row>
          <table:table-row>
            <table:table-cell office:value-type="string">
              <text:p>BIODIVERSITY CONSERVATION</text:p>
            </table:table-cell>
            <table:table-cell office:value-type="float" office:value="212"/>
          </table:table-row>
          <table:table-row>
            <table:table-cell office:value-type="string">
              <text:p>PUBLIC ENVIRONMENTAL OCCUPATIONAL HEALTH</text:p>
            </table:table-cell>
            <table:table-cell office:value-type="float" office:value="197"/>
          </table:table-row>
          <table:table-row>
            <table:table-cell office:value-type="string">
              <text:p>GEOLOGY</text:p>
            </table:table-cell>
            <table:table-cell office:value-type="float" office:value="19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