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char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1/styles.xml" manifest:media-type="text/xml"/>
  <manifest:file-entry manifest:full-path="Object 1/conten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size="14pt" style:font-size-asian="14pt" style:font-size-complex="14pt"/>
    </style:style>
    <style:style style:family="graphic" style:name="a0">
      <style:graphic-properties style:wrap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Top 10 áreas de investigación de Panamá según publicaciones en Web of Science (2000-2020)</text:p>
      <text:p text:style-name="Normal"><draw:frame draw:z-index="251658240" draw:style-name="a0" draw:name="Gráfico 2" text:anchor-type="paragraph" svg:x="0.24167in" svg:y="0.52292in" svg:width="7.26042in" svg:height="3.60417in" style:rel-width="scale" style:rel-height="scale"><draw:object xlink:href="Object 1/" xlink:type="simple" xlink:show="embed" xlink:actuate="onLoad"/><svg:title/><svg:desc/></draw:frame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02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A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PA" fo:hyphenate="false"/>
    </style:style>
    <style:style style:name="xl63" style:display-name="xl63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PA" fo:hyphenate="false"/>
    </style:style>
    <style:style style:name="xl64" style:display-name="xl64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PA" fo:hyphenate="false"/>
    </style:style>
    <style:style style:name="xl65" style:display-name="xl65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PA" fo:hyphenate="false"/>
    </style:style>
    <style:style style:name="xl66" style:display-name="xl66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PA" fo:hyphenate="false"/>
    </style:style>
    <style:style style:name="xl67" style:display-name="xl67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PA" fo:hyphenate="false"/>
    </style:style>
    <style:style style:name="xl68" style:display-name="xl68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PA" fo:hyphenate="false"/>
    </style:style>
    <style:style style:name="xl69" style:display-name="xl69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PA" fo:hyphenate="false"/>
    </style:style>
    <style:style style:name="xl70" style:display-name="xl70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PA" fo:hyphenate="false"/>
    </style:style>
    <style:style style:name="xl71" style:display-name="xl71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P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5.5in" style:print-orientation="landscape" fo:margin-top="0.2951in" fo:margin-left="0.3937in" fo:margin-bottom="0.527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berto Crosthwaite</meta:initial-creator>
    <dc:creator>Alberto Crosthwaite</dc:creator>
    <meta:creation-date>2021-01-14T21:24:00Z</meta:creation-date>
    <dc:date>2021-01-15T11:44:00Z</dc:date>
    <meta:template xlink:href="Normal.dotm" xlink:type="simple"/>
    <meta:editing-cycles>3</meta:editing-cycles>
    <meta:editing-duration>PT0S</meta:editing-duration>
    <meta:document-statistic meta:page-count="1" meta:paragraph-count="1" meta:word-count="14" meta:character-count="92" meta:row-count="1" meta:non-whitespace-character-count="79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Wal0">
      <style:graphic-properties draw:fill="none" draw:stroke="none"/>
    </style:style>
    <style:style style:family="chart" style:name="G0S0P0">
      <style:graphic-properties draw:fill="solid" draw:fill-color="#4472c4" draw:opacity="100%" draw:stroke="solid" svg:stroke-width="0.02083in" svg:stroke-color="#ffffff" svg:stroke-opacity="100%"/>
    </style:style>
    <style:style style:family="chart" style:name="G0S0P1">
      <style:graphic-properties draw:fill="solid" draw:fill-color="#ed7d31" draw:opacity="100%" draw:stroke="solid" svg:stroke-width="0.02083in" svg:stroke-color="#ffffff" svg:stroke-opacity="100%"/>
    </style:style>
    <style:style style:family="chart" style:name="G0S0P2">
      <style:graphic-properties draw:fill="solid" draw:fill-color="#a5a5a5" draw:opacity="100%" draw:stroke="solid" svg:stroke-width="0.02083in" svg:stroke-color="#ffffff" svg:stroke-opacity="100%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solid" svg:stroke-width="0.02083in" svg:stroke-color="#ffffff" svg:stroke-opacity="100%"/>
    </style:style>
    <style:style style:family="chart" style:name="G0S0P4">
      <style:graphic-properties draw:fill="solid" draw:fill-color="#5b9bd5" draw:opacity="100%" draw:stroke="solid" svg:stroke-width="0.02083in" svg:stroke-color="#ffffff" svg:stroke-opacity="100%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none"/>
    </style:style>
    <style:style style:family="chart" style:name="G0S0P5">
      <style:graphic-properties draw:fill="solid" draw:fill-color="#70ad47" draw:opacity="100%" draw:stroke="solid" svg:stroke-width="0.02083in" svg:stroke-color="#ffffff" svg:stroke-opacity="100%"/>
    </style:style>
    <style:style style:family="chart" style:name="G0S0P6">
      <style:graphic-properties draw:fill="solid" draw:fill-color="#264478" draw:opacity="100%" draw:stroke="solid" svg:stroke-width="0.02083in" svg:stroke-color="#ffffff" svg:stroke-opacity="100%"/>
    </style:style>
    <style:style style:family="chart" style:name="G0S0P7">
      <style:graphic-properties draw:fill="solid" draw:fill-color="#9e480e" draw:opacity="100%" draw:stroke="solid" svg:stroke-width="0.02083in" svg:stroke-color="#ffffff" svg:stroke-opacity="100%"/>
    </style:style>
    <style:style style:family="chart" style:name="G0S0P8">
      <style:graphic-properties draw:fill="solid" draw:fill-color="#636363" draw:opacity="100%" draw:stroke="solid" svg:stroke-width="0.02083in" svg:stroke-color="#ffffff" svg:stroke-opacity="100%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>
      <style:graphic-properties draw:fill="solid" draw:fill-color="#997300" draw:opacity="100%" draw:stroke="solid" svg:stroke-width="0.02083in" svg:stroke-color="#ffffff" svg:stroke-opacity="100%"/>
    </style:style>
    <style:style style:family="chart" style:name="Plt0">
      <style:chart-properties chart:three-dimensional="false" chart:deep="false" chart:pie-offset="0" chart:angle-offset="360" chart:auto-position="true" chart:hole-size="50%"/>
      <style:graphic-properties draw:fill="none" draw:stroke="none"/>
    </style:style>
  </office:automatic-styles>
  <office:body>
    <office:chart>
      <chart:chart chart:class="chart:ring" svg:height="259.5pt" svg:width="522.75pt" chart:style-name="Crt0">
        <chart:legend chart:legend-position="end" chart:legend-align="center" chart:style-name="Lgnd"/>
        <chart:plot-area chart:style-name="Plt0" chart:data-source-has-labels="both">
          <chart:axis chart:dimension="x">
            <chart:categories table:cell-range-address="local-table.$A$2:.$A$11"/>
          </chart:axis>
          <chart:axis chart:dimension="y"/>
          <chart:series chart:label-cell-address="local-table.$B$1" chart:values-cell-range-address="local-table.$B$2:.$B$11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Top 10 áreas de investigación de Panamá según publicaciones en Web of Science (2000-2010)</text:p>
              </table:table-cell>
            </table:table-row>
          </table:table-header-rows>
          <table:table-row>
            <table:table-cell office:value-type="string">
              <text:p>ENVIRONMENTAL SCIENCES ECOLOGY</text:p>
            </table:table-cell>
            <table:table-cell office:value-type="float" office:value="2041"/>
          </table:table-row>
          <table:table-row>
            <table:table-cell office:value-type="string">
              <text:p>PLANT SCIENCES</text:p>
            </table:table-cell>
            <table:table-cell office:value-type="float" office:value="757"/>
          </table:table-row>
          <table:table-row>
            <table:table-cell office:value-type="string">
              <text:p>SCIENCE TECHNOLOGY OTHER TOPICS</text:p>
            </table:table-cell>
            <table:table-cell office:value-type="float" office:value="729"/>
          </table:table-row>
          <table:table-row>
            <table:table-cell office:value-type="string">
              <text:p>ZOOLOGY</text:p>
            </table:table-cell>
            <table:table-cell office:value-type="float" office:value="716"/>
          </table:table-row>
          <table:table-row>
            <table:table-cell office:value-type="string">
              <text:p>EVOLUTIONARY BIOLOGY</text:p>
            </table:table-cell>
            <table:table-cell office:value-type="float" office:value="675"/>
          </table:table-row>
          <table:table-row>
            <table:table-cell office:value-type="string">
              <text:p>LIFE SCIENCES BIOMEDICINE OTHER TOPICS</text:p>
            </table:table-cell>
            <table:table-cell office:value-type="float" office:value="392"/>
          </table:table-row>
          <table:table-row>
            <table:table-cell office:value-type="string">
              <text:p>MARINE FRESHWATER BIOLOGY</text:p>
            </table:table-cell>
            <table:table-cell office:value-type="float" office:value="332"/>
          </table:table-row>
          <table:table-row>
            <table:table-cell office:value-type="string">
              <text:p>BIOCHEMISTRY MOLECULAR BIOLOGY</text:p>
            </table:table-cell>
            <table:table-cell office:value-type="float" office:value="316"/>
          </table:table-row>
          <table:table-row>
            <table:table-cell office:value-type="string">
              <text:p>BIODIVERSITY CONSERVATION</text:p>
            </table:table-cell>
            <table:table-cell office:value-type="float" office:value="314"/>
          </table:table-row>
          <table:table-row>
            <table:table-cell office:value-type="string">
              <text:p>GENETICS HEREDITY</text:p>
            </table:table-cell>
            <table:table-cell office:value-type="float" office:value="310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