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op 10 áreas de investigación del mundo según publicaciones de Web of Science (2010-2020)</text:span><draw:frame draw:z-index="251658240" draw:style-name="a0" draw:name="Gráfico 2" text:anchor-type="paragraph" svg:x="0.24167in" svg:y="0.52292in" svg:width="7.26042in" svg:height="3.60417in" style:rel-width="scale" style:rel-height="scale"><draw:object xlink:href="Object 1/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0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5in" style:print-orientation="landscape" fo:margin-top="0.2951in" fo:margin-left="0.3937in" fo:margin-bottom="0.52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21T18:34:00Z</meta:creation-date>
    <dc:date>2021-01-21T18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1" meta:row-count="1" meta:non-whitespace-character-count="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259.5pt" svg:width="522.7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p 10 áreas de investigación del mundo según publicaciones de Web of Science (2010-2020)</text:p>
              </table:table-cell>
            </table:table-row>
          </table:table-header-rows>
          <table:table-row>
            <table:table-cell office:value-type="string">
              <text:p>MATERIALS SCIENCE, MULTIDISCIPLINARY</text:p>
            </table:table-cell>
            <table:table-cell office:value-type="float" office:value="1377164"/>
          </table:table-row>
          <table:table-row>
            <table:table-cell office:value-type="string">
              <text:p>CHEMISTRY, MULTIDISCIPLINARY</text:p>
            </table:table-cell>
            <table:table-cell office:value-type="float" office:value="984760"/>
          </table:table-row>
          <table:table-row>
            <table:table-cell office:value-type="string">
              <text:p>CHEMISTRY, PHYSICAL</text:p>
            </table:table-cell>
            <table:table-cell office:value-type="float" office:value="714278"/>
          </table:table-row>
          <table:table-row>
            <table:table-cell office:value-type="string">
              <text:p>BIOCHEMISTRY &amp; MOLECULAR BIOLOGY</text:p>
            </table:table-cell>
            <table:table-cell office:value-type="float" office:value="917431"/>
          </table:table-row>
          <table:table-row>
            <table:table-cell office:value-type="string">
              <text:p>PHYSICS, APPLIED</text:p>
            </table:table-cell>
            <table:table-cell office:value-type="float" office:value="943570"/>
          </table:table-row>
          <table:table-row>
            <table:table-cell office:value-type="string">
              <text:p>ENGINEERING, ELECTRICAL &amp; ELECTRONIC</text:p>
            </table:table-cell>
            <table:table-cell office:value-type="float" office:value="1896581"/>
          </table:table-row>
          <table:table-row>
            <table:table-cell office:value-type="string">
              <text:p>ONCOLOGY</text:p>
            </table:table-cell>
            <table:table-cell office:value-type="float" office:value="964625"/>
          </table:table-row>
          <table:table-row>
            <table:table-cell office:value-type="string">
              <text:p>CELL BIOLOGY</text:p>
            </table:table-cell>
            <table:table-cell office:value-type="float" office:value="531153"/>
          </table:table-row>
          <table:table-row>
            <table:table-cell office:value-type="string">
              <text:p>NANOSCIENCE &amp; NANOTECHNOLOGY</text:p>
            </table:table-cell>
            <table:table-cell office:value-type="float" office:value="456411"/>
          </table:table-row>
          <table:table-row>
            <table:table-cell office:value-type="string">
              <text:p>NEUROSCIENCES</text:p>
            </table:table-cell>
            <table:table-cell office:value-type="float" office:value="70801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