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p 10 de áreas de investigación de Panamá sin STRI según publicaciones de Web of Science (2010-2020)</text:p>
      <text:p text:style-name="Normal"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9T18:59:00Z</meta:creation-date>
    <dc:date>2021-01-19T1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title chart:style-name="CT00">
          <text:p text:style-name="a0" text:class-names="" text:cond-style-name="">Top 10 de áreas de investigación de Panamá sin STRI según publicaciones de Web of Science (2010-2020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de áreas de investigación de Panamá sin STRI según publicaciones de Web of Science (2010-2020)</text:p>
              </table:table-cell>
            </table:table-row>
          </table:table-header-rows>
          <table:table-row>
            <table:table-cell office:value-type="string">
              <text:p>PUBLIC ENVIRONMENTAL OCCUPATIONAL HEALTH</text:p>
            </table:table-cell>
            <table:table-cell office:value-type="float" office:value="189"/>
          </table:table-row>
          <table:table-row>
            <table:table-cell office:value-type="string">
              <text:p>INFECTIOUS DISEASES</text:p>
            </table:table-cell>
            <table:table-cell office:value-type="float" office:value="171"/>
          </table:table-row>
          <table:table-row>
            <table:table-cell office:value-type="string">
              <text:p>ONCOLOGY</text:p>
            </table:table-cell>
            <table:table-cell office:value-type="float" office:value="138"/>
          </table:table-row>
          <table:table-row>
            <table:table-cell office:value-type="string">
              <text:p>PLANT SCIENCES</text:p>
            </table:table-cell>
            <table:table-cell office:value-type="float" office:value="133"/>
          </table:table-row>
          <table:table-row>
            <table:table-cell office:value-type="string">
              <text:p>TROPICAL MEDICINE</text:p>
            </table:table-cell>
            <table:table-cell office:value-type="float" office:value="127"/>
          </table:table-row>
          <table:table-row>
            <table:table-cell office:value-type="string">
              <text:p>IMMUNOLOGY</text:p>
            </table:table-cell>
            <table:table-cell office:value-type="float" office:value="111"/>
          </table:table-row>
          <table:table-row>
            <table:table-cell office:value-type="string">
              <text:p>MULTIDISCIPLINARY SCIENCES</text:p>
            </table:table-cell>
            <table:table-cell office:value-type="float" office:value="104"/>
          </table:table-row>
          <table:table-row>
            <table:table-cell office:value-type="string">
              <text:p>MEDICINE GENERAL INTERNAL</text:p>
            </table:table-cell>
            <table:table-cell office:value-type="float" office:value="92"/>
          </table:table-row>
          <table:table-row>
            <table:table-cell office:value-type="string">
              <text:p>OBSTETRICS GYNECOLOGY</text:p>
            </table:table-cell>
            <table:table-cell office:value-type="float" office:value="83"/>
          </table:table-row>
          <table:table-row>
            <table:table-cell office:value-type="string">
              <text:p>PARASITOLOGY</text:p>
            </table:table-cell>
            <table:table-cell office:value-type="float" office:value="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